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line-height="200%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 fo:break-before="page" style:writing-mode="lr-tb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9" style:family="paragraph" style:parent-style-name="Text_20_body">
      <style:paragraph-properties fo:margin-left="0cm" fo:margin-right="0cm" fo:line-height="200%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10" style:family="paragraph" style:parent-style-name="Text_20_body">
      <style:paragraph-properties fo:margin-left="0cm" fo:margin-right="0cm" fo:line-height="100%" fo:orphans="2" fo:widows="2" fo:text-indent="0cm" style:auto-text-indent="false" style:writing-mode="lr-tb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12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.101cm" fo:margin-bottom="0.347cm" style:contextual-spacing="false" fo:line-height="1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4" style:family="paragraph" style:parent-style-name="Standard">
      <style:paragraph-properties fo:line-height="200%"/>
    </style:style>
    <style:style style:name="T1" style:family="text"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2" style:family="text">
      <style:text-properties officeooo:rsid="0022ea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14ed0636-7fff-16e4-03c2-48dc25df8fc3"/>ANEXO II – DECLARAÇÃO DE DISPONIBILIDADE PARA VIAGENS</text:p>
      <text:p text:style-name="P2"> </text:p>
      <text:p text:style-name="P3">À Coordenação da UAB/IFMG,</text:p>
      <text:p text:style-name="P4"><text:span text:style-name="Strong_20_Emphasis"><text:span text:style-name="T1">Eu,____________________________________________________________________________________, portador(a) do RG nº_____________________ (data de expedição_____/____/____, órgão__________ e CPF nº _________________________, residente à______________________________________________________________ _________________________________________________________________________________ ___________________________________________________, na cidade de__________________________, UF_____, venho declarar que possuo disponibilidade para viagens decorrentes do exercício da função.</text:span></text:span></text:p>
      <text:p text:style-name="P5"> </text:p>
      <text:p text:style-name="P4"><text:span text:style-name="Strong_20_Emphasis"><text:span text:style-name="T1">Local / Data</text:span></text:span></text:p>
      <text:p text:style-name="P5"> </text:p>
      <text:p text:style-name="P6">ASSINATURA ELETRÔNICA DO CANDIDATO PELO SERVIÇO GOV.BR (<text:a xlink:type="simple" xlink:href="https://www.gov.br/pt-br/servicos/assinatura-eletronica" text:style-name="Internet_20_link" text:visited-style-name="Visited_20_Internet_20_Link">https://www.gov.br/pt-br/servicos/assinatura-eletronica</text:a>)</text:p>
      <text:p text:style-name="P7"> </text:p>
      <text:p text:style-name="P2"> </text:p>
      <text:p text:style-name="P1"/>
      <text:p text:style-name="P8"><text:bookmark text:name="docs-internal-guid-14ed0636-7fff-16e4-03c2-48dc25df8fc3 Copia 1"/>ANEXO III – DECLARAÇÃO DE DISPONIBILIDADE PARA ATENDIMENTO ÀS DEMANDAS CAPES, UAB E MEC</text:p>
      <text:p text:style-name="P2"> </text:p>
      <text:p text:style-name="P3">À Coordenação da UAB/IFMG,</text:p>
      <text:p text:style-name="P3">Eu,____________________________________________________________________________________, portador(a) do RG nº_____________________ (data de expedição_____/____/____, órgão__________ e CPF nº _________________________, residente à______________________________________________________________ _________________________________________________________________________________ ___________________________________________________, na cidade de__________________________, UF_____, venho declarar que possuo disponibilidade para atendimento às demandas da CAPES, UAB e MEC e outros órgãos vinculados ao Programa Universidade Aberta do Brasil (UAB) no convênio do IFMG, durante o exercício da função.</text:p>
      <text:p text:style-name="P5"> </text:p>
      <text:p text:style-name="P3">Local / Data</text:p>
      <text:p text:style-name="P9"> </text:p>
      <text:p text:style-name="P10">ASSINATURA ELETRÔNICA DO CANDIDATO PELO SERVIÇO GOV.BR (<text:a xlink:type="simple" xlink:href="https://www.gov.br/pt-br/servicos/assinatura-eletronica" text:style-name="Internet_20_link" text:visited-style-name="Visited_20_Internet_20_Link">https://www.gov.br/pt-br/servicos/assinatura-eletronica</text:a>)</text:p>
      <text:p text:style-name="P7"> </text:p>
      <text:p text:style-name="P7"> </text:p>
      <text:p text:style-name="P7"> </text:p>
      <text:p text:style-name="P11"/>
      <text:p text:style-name="P12">ANEXO IV – DECLARAÇÃO DE CARGA HORÁRIA IGUAL OU MENOR QUE 60 (SESSENTA) HORAS SEMANAIS</text:p>
      <text:p text:style-name="P7"> </text:p>
      <text:p text:style-name="P3">À Coordenação da UAB/IFMG,</text:p>
      <text:p text:style-name="P3">Eu,____________________________________________________________________________________, portador(a) do RG nº_____________________ (data de expedição_____/____/____, órgão__________ e CPF nº _________________________, residente à______________________________________________________________ _________________________________________________________________________________ ___________________________________________________, na cidade de__________________________, UF_____, venho declarar que, ao candidatar para o processo seletivo para a função de <text:span text:style-name="T2">Tutor</text:span> do programa da Universidade Aberta do Brasil (UAB) em convênio com o IFMG, a minha carga horária acumulada por semana, não ultrapassará 60 (sessenta) horas.</text:p>
      <text:p text:style-name="P3">Por ser verdade firmo a presente declaração.</text:p>
      <text:p text:style-name="P5"> </text:p>
      <text:p text:style-name="P3">Local e Data</text:p>
      <text:p text:style-name="P5"> </text:p>
      <text:p text:style-name="P13">ASSINATURA ELETRÔNICA DO CANDIDATO PELO SERVIÇO GOV.BR (<text:a xlink:type="simple" xlink:href="https://www.gov.br/pt-br/servicos/assinatura-eletronica" text:style-name="Internet_20_link" text:visited-style-name="Visited_20_Internet_20_Link">https://www.gov.br/pt-br/servicos/assinatura-eletronica</text:a>)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naldo Fernandes Roque</meta:initial-creator>
    <meta:creation-date>2024-07-17T15:57:18.018235042</meta:creation-date>
    <dc:date>2024-09-25T15:56:45.393604992</dc:date>
    <dc:creator>Ronaldo Fernandes Roque</dc:creator>
    <meta:editing-duration>PT10M25S</meta:editing-duration>
    <meta:editing-cycles>4</meta:editing-cycles>
    <meta:generator>LibreOffice/24.8.1.2$Linux_X86_64 LibreOffice_project/87fa9aec1a63e70835390b81c40bb8993f1d4ff6</meta:generator>
    <meta:document-statistic meta:table-count="0" meta:image-count="0" meta:object-count="0" meta:page-count="3" meta:paragraph-count="30" meta:word-count="234" meta:character-count="2707" meta:non-whitespace-character-count="2472"/>
  </office:meta>
</office:document-meta>
</file>