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E2308BDFE3.png" manifest:media-type="image/png"/>
  <manifest:file-entry manifest:full-path="Pictures/1000000100000555000002DC9B77000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9.851cm" fo:margin-left="-1.099cm" fo:margin-top="0cm" fo:margin-bottom="0cm" table:align="left" style:writing-mode="lr-tb"/>
    </style:style>
    <style:style style:name="Table1.A" style:family="table-column">
      <style:table-column-properties style:column-width="3.376cm"/>
    </style:style>
    <style:style style:name="Table1.B" style:family="table-column">
      <style:table-column-properties style:column-width="0.721cm"/>
    </style:style>
    <style:style style:name="Table1.C" style:family="table-column">
      <style:table-column-properties style:column-width="0.25cm"/>
    </style:style>
    <style:style style:name="Table1.D" style:family="table-column">
      <style:table-column-properties style:column-width="0.693cm"/>
    </style:style>
    <style:style style:name="Table1.E" style:family="table-column">
      <style:table-column-properties style:column-width="1.817cm"/>
    </style:style>
    <style:style style:name="Table1.F" style:family="table-column">
      <style:table-column-properties style:column-width="0.24cm"/>
    </style:style>
    <style:style style:name="Table1.G" style:family="table-column">
      <style:table-column-properties style:column-width="0.249cm"/>
    </style:style>
    <style:style style:name="Table1.H" style:family="table-column">
      <style:table-column-properties style:column-width="1.983cm"/>
    </style:style>
    <style:style style:name="Table1.I" style:family="table-column">
      <style:table-column-properties style:column-width="0.522cm"/>
    </style:style>
    <style:style style:name="Table1.J" style:family="table-column">
      <style:table-column-properties style:column-width="0.455cm"/>
    </style:style>
    <style:style style:name="Table1.K" style:family="table-column">
      <style:table-column-properties style:column-width="1.27cm"/>
    </style:style>
    <style:style style:name="Table1.L" style:family="table-column">
      <style:table-column-properties style:column-width="0.998cm"/>
    </style:style>
    <style:style style:name="Table1.M" style:family="table-column">
      <style:table-column-properties style:column-width="0.804cm"/>
    </style:style>
    <style:style style:name="Table1.N" style:family="table-column">
      <style:table-column-properties style:column-width="1.97cm"/>
    </style:style>
    <style:style style:name="Table1.P" style:family="table-column">
      <style:table-column-properties style:column-width="0.503cm"/>
    </style:style>
    <style:style style:name="Table1.Q" style:family="table-column">
      <style:table-column-properties style:column-width="3.75cm"/>
    </style:style>
    <style:style style:name="Table1.1" style:family="table-row">
      <style:table-row-properties style:min-row-height="0.476cm" fo:keep-together="auto"/>
    </style:style>
    <style:style style:name="Table1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45cm" fo:keep-together="auto"/>
    </style:style>
    <style:style style:name="Table1.A2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6" style:family="table-row">
      <style:table-row-properties style:min-row-height="0.926cm" fo:keep-together="auto"/>
    </style:style>
    <style:style style:name="Table1.A34" style:family="table-cell">
      <style:table-cell-properties style:vertical-align="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9.851cm" fo:margin-left="-1.099cm" fo:margin-top="0cm" fo:margin-bottom="0cm" table:align="left" style:writing-mode="lr-tb"/>
    </style:style>
    <style:style style:name="Table2.A" style:family="table-column">
      <style:table-column-properties style:column-width="19.851cm"/>
    </style:style>
    <style:style style:name="Table2.1" style:family="table-row">
      <style:table-row-properties style:min-row-height="0.476cm" fo:keep-together="auto"/>
    </style:style>
    <style:style style:name="Table2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45cm" fo:keep-together="auto"/>
    </style:style>
    <style:style style:name="Table2.A2" style:family="table-cell">
      <style:table-cell-properties style:vertical-align="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.A4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top="0.106cm" fo:margin-bottom="0.106cm" style:contextual-spacing="false" fo:line-height="100%" fo:text-align="center" style:justify-single-word="false">
        <style:tab-stops>
          <style:tab-stop style:position="15.977cm"/>
        </style:tab-stops>
      </style:paragraph-properties>
    </style:style>
    <style:style style:name="P3" style:family="paragraph" style:parent-style-name="Standard" style:list-style-name="WWNum1">
      <style:paragraph-properties fo:margin-left="0.635cm" fo:margin-right="0cm" fo:margin-top="0.106cm" fo:margin-bottom="0.106cm" style:contextual-spacing="false" fo:line-height="100%" fo:text-align="start" style:justify-single-word="false" fo:text-indent="-0.635cm" style:auto-text-indent="false"/>
    </style:style>
    <style:style style:name="P4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8pt" style:font-size-asian="8pt" style:font-size-complex="8pt"/>
    </style:style>
    <style:style style:name="P6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weight="bold" officeooo:rsid="001cb0db" officeooo:paragraph-rsid="001cb0db" style:font-weight-asian="bold"/>
    </style:style>
    <style:style style:name="P7" style:family="paragraph" style:parent-style-name="Standard">
      <style:paragraph-properties fo:margin-left="0.15cm" fo:margin-right="0cm" fo:margin-top="0.106cm" fo:margin-bottom="0.106cm" style:contextual-spacing="false" fo:line-height="100%" fo:text-indent="0cm" style:auto-text-indent="false"/>
    </style:style>
    <style:style style:name="P8" style:family="paragraph" style:parent-style-name="Standard">
      <style:paragraph-properties fo:margin-left="0.635cm" fo:margin-right="0cm" fo:margin-top="0.106cm" fo:margin-bottom="0.106cm" style:contextual-spacing="false" fo:line-height="100%" fo:text-indent="0cm" style:auto-text-indent="false"/>
      <style:text-properties fo:color="#000000" loext:opacity="100%" style:text-position="0% 100%" fo:font-size="8pt" style:font-size-asian="8pt" style:font-size-complex="8pt"/>
    </style:style>
    <style:style style:name="P9" style:family="paragraph" style:parent-style-name="Standard">
      <style:paragraph-properties fo:margin-top="0.106cm" fo:margin-bottom="0.106cm" style:contextual-spacing="false" fo:line-height="100%"/>
    </style:style>
    <style:style style:name="P10" style:family="paragraph" style:parent-style-name="Standard" style:list-style-name="WWNum1">
      <style:paragraph-properties fo:margin-left="0.635cm" fo:margin-right="0cm" fo:margin-top="0.106cm" fo:margin-bottom="0.106cm" style:contextual-spacing="false" fo:line-height="100%" fo:text-align="start" style:justify-single-word="false" fo:text-indent="-0.635cm" style:auto-text-indent="false"/>
      <style:text-properties fo:color="#000000" loext:opacity="100%" style:text-position="0% 100%" fo:font-size="8pt" style:font-size-asian="8pt" style:font-size-complex="8pt"/>
    </style:style>
    <style:style style:name="P11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text-position="0% 100%"/>
    </style:style>
    <style:style style:name="P13" style:family="paragraph" style:parent-style-name="Standard">
      <style:paragraph-properties fo:margin-top="0.212cm" fo:margin-bottom="0cm" style:contextual-spacing="false" fo:line-height="100%"/>
      <style:text-properties style:text-position="0% 100%" fo:font-size="8pt" style:font-size-asian="8pt" style:font-size-complex="8pt"/>
    </style:style>
    <style:style style:name="P14" style:family="paragraph" style:parent-style-name="Standard">
      <style:text-properties style:text-position="0% 100%" fo:font-weight="bold" style:font-weight-asian="bold"/>
    </style:style>
    <style:style style:name="P15" style:family="paragraph" style:parent-style-name="Standard">
      <style:paragraph-properties fo:margin-top="0.106cm" fo:margin-bottom="0.106cm" style:contextual-spacing="false" fo:line-height="100%"/>
      <style:text-properties style:text-position="0% 100%" fo:font-size="8pt" style:font-size-asian="8pt" style:font-size-complex="8pt"/>
    </style:style>
    <style:style style:name="P16" style:family="paragraph" style:parent-style-name="Standard">
      <style:paragraph-properties fo:margin-left="0cm" fo:margin-right="-1.954cm" fo:text-indent="0cm" style:auto-text-indent="false"/>
      <style:text-properties style:text-position="0% 100%"/>
    </style:style>
    <style:style style:name="P17" style:family="paragraph" style:parent-style-name="Standard" style:list-style-name="L1">
      <loext:graphic-properties draw:fill="none"/>
      <style:paragraph-properties fo:margin-left="0.3cm" fo:margin-right="0.3cm" style:line-height-at-least="0.002cm" fo:text-align="justify" style:justify-single-word="false" fo:orphans="2" fo:widows="2" fo:hyphenation-ladder-count="no-limit" fo:hyphenation-keep="auto" loext:hyphenation-keep-type="column" fo:text-indent="-0.3cm" style:auto-text-indent="false" fo:background-color="transparent" style:vertical-align="top" style:writing-mode="lr-tb">
        <style:tab-stops>
          <style:tab-stop style:position="0.695cm"/>
          <style:tab-stop style:position="0.893cm"/>
        </style:tab-stops>
      </style:paragraph-properties>
      <style:text-properties style:text-position="0% 100%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.212cm" fo:margin-top="0.212cm" fo:margin-bottom="0.212cm" style:contextual-spacing="false" fo:line-height="100%" fo:text-indent="0cm" style:auto-text-indent="false"/>
      <style:text-properties fo:color="#000000" loext:opacity="100%" style:text-position="0% 100%" fo:font-size="10pt" style:font-size-asian="10pt" style:font-size-complex="10pt"/>
    </style:style>
    <style:style style:name="P20" style:family="paragraph" style:parent-style-name="Standard">
      <style:paragraph-properties fo:margin-left="0.106cm" fo:margin-right="0.106cm" fo:text-indent="0cm" style:auto-text-indent="false"/>
    </style:style>
    <style:style style:name="P21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5pt" style:font-size-asian="5pt" style:font-size-complex="5pt"/>
    </style:style>
    <style:style style:name="P22" style:family="paragraph" style:parent-style-name="Standard">
      <style:paragraph-properties fo:margin-top="0.141cm" fo:margin-bottom="0.141cm" style:contextual-spacing="false" fo:line-height="100%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6pt" style:font-size-asian="6pt" style:font-size-complex="6pt"/>
    </style:style>
    <style:style style:name="P24" style:family="paragraph" style:parent-style-name="Standard">
      <style:text-properties style:text-position="0% 100%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style:text-position="0% 100%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text-position="0% 100%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P28" style:family="paragraph" style:parent-style-name="Standard">
      <style:text-properties officeooo:paragraph-rsid="0020acc6"/>
    </style:style>
    <style:style style:name="P29" style:family="paragraph" style:parent-style-name="Standard">
      <style:paragraph-properties fo:margin-left="0cm" fo:margin-right="-1.954cm" fo:text-indent="0cm" style:auto-text-indent="false"/>
    </style:style>
    <style:style style:name="T1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T2" style:family="text">
      <style:text-properties fo:color="#ff0000" loext:opacity="100%" style:text-position="0% 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style:text-position="0% 100%" fo:font-size="8pt" style:font-size-asian="8pt" style:font-size-complex="8pt"/>
    </style:style>
    <style:style style:name="T4" style:family="text">
      <style:text-properties officeooo:rsid="001ef19a"/>
    </style:style>
    <style:style style:name="T5" style:family="text">
      <style:text-properties fo:color="#ff0000" loext:opacity="100%" style:text-position="0% 100%" fo:font-size="8pt" style:font-size-asian="8pt" style:font-size-complex="8pt"/>
    </style:style>
    <style:style style:name="T6" style:family="text">
      <style:text-properties fo:color="#000000" loext:opacity="100%" style:text-position="0% 100%" fo:font-size="10pt" style:font-size-asian="10pt" style:font-size-complex="10pt"/>
    </style:style>
    <style:style style:name="T7" style:family="text">
      <style:text-properties fo:color="#000000" loext:opacity="100%" style:text-position="0% 100%" fo:font-size="10pt" fo:font-style="italic" style:font-size-asian="10pt" style:font-style-asian="italic" style:font-size-complex="10pt"/>
    </style:style>
    <style:style style:name="T8" style:family="text"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T9" style:family="text">
      <style:text-properties style:text-position="0% 100%" fo:font-size="12pt" fo:font-weight="bold" style:font-size-asian="12pt" style:font-weight-asian="bold" style:font-size-complex="12pt"/>
    </style:style>
    <style:style style:name="T10" style:family="text">
      <style:text-properties style:text-position="0% 100%" fo:font-size="11pt" fo:font-weight="bold" style:font-size-asian="11pt" style:font-weight-asian="bold" style:font-size-complex="11pt"/>
    </style:style>
    <style:style style:name="T11" style:family="text">
      <style:text-properties fo:color="#000000" loext:opacity="100%" style:text-position="0% 100%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069cm" fo:text-indent="-0.635cm" fo:margin-left="1.0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04cm" fo:text-indent="-0.635cm" fo:margin-left="1.7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G"/>
        <table:table-column table:style-name="Table1.P"/>
        <table:table-column table:style-name="Table1.Q"/>
        <table:table-row table:style-name="Table1.1">
          <table:table-cell table:style-name="Table1.A1" table:number-columns-spanned="17" office:value-type="string">
            <text:h text:style-name="P2" text:outline-level="1"><text:span text:style-name="T1">Ficha de Cadastramento / Termo de Compromisso do Bolsista </text:span><text:span text:style-name="T2">(*) Campos Obrigatóri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style-name="WWNum1">
              <text:list-item>
                <text:h text:style-name="P3" text:outline-level="1"><text:span text:style-name="T3">Data do cadastramento </text:span><text:span text:style-name="T2">*</text:span><text:bookmark text:name="bookmark=id.gjdgxs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a Instituição ao qual esta vinculado (SIGLA + NOME) </text:span><text:span text:style-name="T2">*</text:span><text:bookmark text:name="bookmark=id.30j0zll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Tipo do Curso ao qual esta vinculad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( <text:s/>) Aperfeiçoamento <text:s text:c="2"/>( <text:s/>) Bacharelado <text:s text:c="4"/>( <text:s text:c="2"/>) Lato Sensu <text:s text:c="5"/>( <text:s/>) Licenciatura <text:s text:c="2"/>( <text:s text:c="2"/>) Extensão</text:h>
            <text:h text:style-name="P5" text:outline-level="1">( <text:s/>) Seqüencial <text:s text:c="12"/>( <text:s/>) Tecnólogo <text:s text:c="8"/>( <text:s/>) Mestrado <text:s text:c="8"/>( <text:s/>) Doutor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o Curso ao qual esta vinculado </text:span><text:span text:style-name="T2">*</text:span><text:bookmark text:name="bookmark=id.1fob9te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Função no Programa- Tipo de Bolsa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6" text:outline-level="1">Coordenador <text:span text:style-name="T4">Adjun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úmero do CPF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Completo </text:span><text:span text:style-name="T2">*</text:span><text:bookmark text:name="bookmark=id.3znysh7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Profissão </text:span><text:span text:style-name="T2">*</text:span><text:bookmark text:name="bookmark=id.2et92p0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Sexo </text:span><text:span text:style-name="T2">*</text:span><text:bookmark text:name="bookmark=id.tyjcwt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7" text:outline-level="1"><text:span text:style-name="T3">☐ M<text:tab/> </text:span><text:bookmark text:name="bookmark=id.3dy6vkm"/><text:span text:style-name="T3">☐F</text:span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Data de Nascimento </text:span><text:span text:style-name="T2">*</text:span><text:bookmark text:name="bookmark=id.1t3h5sf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text:bookmark text:name="bookmark=id.4d34og8"/>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° documento de identificaçã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Tipo documento de identificação </text:span><text:span text:style-name="T2">*</text:span><text:bookmark text:name="bookmark=id.2s8eyo1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Data de Emissão do documento </text:span><text:span text:style-name="T2">*</text:span><text:bookmark text:name="bookmark=id.17dp8vu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Órgão Expedidor do documento </text:span><text:span text:style-name="T2">*</text:span><text:bookmark text:name="bookmark=id.3rdcrjn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Unidade Federativa Nascimento </text:span><text:span text:style-name="T2">*</text:span><text:bookmark text:name="bookmark=id.26in1rg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text:bookmark text:name="bookmark=id.lnxbz9"/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Município Local Nasciment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Estado Civil </text:span><text:span text:style-name="T2">*</text:span><text:bookmark text:name="bookmark=id.35nkun2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9" text:outline-level="1"><text:span text:style-name="T3">☐ Solteiro (a)<text:tab/><text:tab/></text:span><text:bookmark text:name="bookmark=id.1ksv4uv"/><text:span text:style-name="T3">☐ Casado (a)<text:tab/><text:tab/></text:span><text:bookmark text:name="bookmark=id.44sinio"/><text:span text:style-name="T3">☐ Separado (a) <text:line-break/></text:span><text:bookmark text:name="bookmark=id.2jxsxqh"/></text:h>
            <text:h text:style-name="P9" text:outline-level="1"><text:span text:style-name="T3">☐ Divorciado (a)<text:tab/><text:tab/></text:span><text:bookmark text:name="bookmark=id.z337ya"/><text:span text:style-name="T3">☐ Viúvo (a)<text:tab/><text:tab/></text:span><text:bookmark text:name="bookmark=id.3j2qqm3"/><text:span text:style-name="T3">☐ União Estável</text:span><text:bookmark text:name="bookmark=id.1y810tw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10" text:outline-level="1">Nome cônjuge 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10" text:outline-level="1">Nome do Pai <text:bookmark text:name="bookmark=id.4i7ojhp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a Mãe </text:span><text:span text:style-name="T2">*</text:span><text:bookmark text:name="bookmark=id.2xcytpi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Endereço para Contato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Endereço Residencial </text:span><text:span text:style-name="T2">*</text:span><text:bookmark text:name="bookmark=id.1ci93xb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text:continue-numbering="true" text:style-name="WWNum1">
              <text:list-item>
                <text:h text:style-name="P10" text:outline-level="1">Complemento do endereço <text:bookmark text:name="bookmark=id.3whwml4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text:continue-numbering="true" text:style-name="WWNum1">
              <text:list-item>
                <text:h text:style-name="P10" text:outline-level="1">Número<text:bookmark text:name="bookmark=id.2bn6wsx"/></text:h>
              </text:list-item>
            </text:list>
          </table:table-cell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  <table:table-cell table:style-name="Table1.A2" table:number-columns-spanned="2" office:value-type="string">
            <text:list text:continue-numbering="true" text:style-name="WWNum1">
              <text:list-item>
                <text:h text:style-name="P10" text:outline-level="1">Bairro <text:bookmark text:name="bookmark=id.qsh70q"/></text:h>
              </text:list-item>
            </text:list>
          </table:table-cell>
          <table:covered-table-cell/>
          <table:table-cell table:style-name="Table1.A2" table:number-columns-spanned="7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list text:continue-numbering="true" text:style-name="WWNum1">
              <text:list-item>
                <text:h text:style-name="P3" text:outline-level="1"><text:span text:style-name="T3">CEP </text:span><text:span text:style-name="T2">*</text:span><text:bookmark text:name="bookmark=id.3as4poj"/></text:h>
              </text:list-item>
            </text:list>
          </table:table-cell>
          <table:covered-table-cell/>
          <table:table-cell table:style-name="Table1.A2" table:number-columns-spanned="2" office:value-type="string">
            <text:h text:style-name="P5" text:outline-level="1">     </text:h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list text:continue-numbering="true" text:style-name="WWNum1">
              <text:list-item>
                <text:h text:style-name="P3" text:outline-level="1"><text:span text:style-name="T3">Unidade Federativa </text:span><text:span text:style-name="T2">*</text:span><text:bookmark text:name="bookmark=id.1pxezwc"/></text:h>
              </text:list-item>
            </text:list>
          </table:table-cell>
          <table:covered-table-cell/>
          <table:covered-table-cell/>
          <table:table-cell table:style-name="Table1.A2" table:number-columns-spanned="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Município </text:span><text:span text:style-name="T2">*</text:span><text:bookmark text:name="bookmark=id.49x2ik5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text:continue-numbering="true" text:style-name="WWNum1">
              <text:list-item>
                <text:h text:style-name="P3" text:outline-level="1"><text:span text:style-name="T3">Código DDD </text:span><text:span text:style-name="T2">*</text:span><text:bookmark text:name="bookmark=id.2p2csry"/></text:h>
              </text:list-item>
            </text:list>
          </table:table-cell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Telefone de contato </text:span><text:span text:style-name="T2">*</text:span><text:bookmark text:name="bookmark=id.147n2zr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Telefone celular </text:span><text:span text:style-name="T5">*</text:span><text:bookmark text:name="bookmark=id.3o7alnk"/></text:h>
              </text:list-item>
            </text:list>
          </table:table-cell>
          <table:covered-table-cell/>
          <table:covered-table-cell/>
          <table:covered-table-cell/>
          <table:table-cell table:style-name="Table1.A2" office:value-type="string">
            <text:h text:style-name="P8" text:outline-level="1">     </text:h>
          </table:table-cell>
        </table:table-row>
        <table:table-row table:style-name="Table1.2">
          <table:table-cell table:style-name="Table1.A2" table:number-columns-spanned="2" office:value-type="string">
            <text:list text:continue-numbering="true" text:style-name="WWNum1">
              <text:list-item>
                <text:h text:style-name="P3" text:outline-level="1"><text:span text:style-name="T3">E-mail de contato </text:span><text:span text:style-name="T2">*</text:span><text:bookmark text:name="bookmark=id.23ckvvd"/></text:h>
              </text:list-item>
            </text:list>
          </table:table-cell>
          <table:covered-table-cell/>
          <table:table-cell table:style-name="Table1.A2" table:number-columns-spanned="1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Dados da Formação em Nível Superior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Área do último Curso Superior Concluído </text:span><text:span text:style-name="T2"><text:s/>*</text:span><text:bookmark text:name="bookmark=id.ihv636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Último curso de titulação </text:span><text:span text:style-name="T2"><text:s/>*</text:span><text:bookmark text:name="bookmark=id.32hioqz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Nome da Instituição de Titulação </text:span><text:span text:style-name="T2"><text:s/>*</text:span><text:bookmark text:name="bookmark=id.1hmsyys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Informações Bancárias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Banc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Agência </text:span><text:span text:style-name="T2">*</text:span><text:bookmark text:name="bookmark=id.41mghml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Conta Corrente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ÓRGÃO RESPONSÁVEL PELO PROGRA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4" table:number-columns-spanned="11" office:value-type="string">
            <text:h text:style-name="P12" text:outline-level="1">Denominação</text:h>
            <text:h text:style-name="P13" text:outline-level="1">DIRETORIA DE EDUCAÇÃO A DISTÂNCIA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4" table:number-columns-spanned="6" office:value-type="string">
            <text:h text:style-name="P12" text:outline-level="1">Sigla</text:h>
            <text:h text:style-name="P12" text:outline-level="1">DED/CAP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7" office:value-type="string">
            <text:h text:style-name="P14" text:outline-level="1"><text:s/>Endereço </text:h>
            <text:h text:style-name="P15" text:outline-level="1">SBN Quadra 02 Bloco L Lote 6, 8º andar - CEP: 70040 -020, Brasília – DF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><text:soft-page-break/></text:h>
      <text:h text:style-name="P16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11" text:outline-level="1">Atribuições do Bolsista </text:h>
          </table:table-cell>
        </table:table-row>
        <table:table-row table:style-name="Table2.2">
          <table:table-cell table:style-name="Table2.A2" office:value-type="string">
            <text:list text:style-name="L1">
              <text:list-item>
                <text:h text:style-name="P17" text:outline-level="1">Auxiliar o Coordenador UAB em todas suas atribuições;</text:h>
              </text:list-item>
              <text:list-item>
                <text:h text:style-name="P17" text:outline-level="1">Participar de grupos de trabalho instituído pela UAB, visando o aprimoramento e adequação do Sistema;</text:h>
              </text:list-item>
              <text:list-item>
                <text:h text:style-name="P17" text:outline-level="1">Participar de grupos de trabalho no âmbito da IPES para o desenvolvimento de metodologias de ensino-aprendizagem e desenvolvimento de materiais didáticos;</text:h>
              </text:list-item>
              <text:list-item>
                <text:h text:style-name="P17" text:outline-level="1">Manter arquivo com as informações relativas aos cursos desenvolvidos na IPES no âmbito do Programa UAB;</text:h>
              </text:list-item>
              <text:list-item>
                <text:h text:style-name="P17" text:outline-level="1">Verificar “in loco” o bom andamento dos cursos;</text:h>
              </text:list-item>
              <text:list-item>
                <text:h text:style-name="P17" text:outline-level="1">Verificar “in loco” a adequação da infraestrutura dos pólos aos objetivos dos cursos, enviando relatórios periódicos a DED/CAPES; </text:h>
              </text:list-item>
              <text:list-item>
                <text:h text:style-name="P17" text:outline-level="1">Realizar, em conjunto com os coordenadores de cursos, o planejamento das atividades de seleção e capacitação dos profissionais envolvidos no programa; </text:h>
              </text:list-item>
              <text:list-item>
                <text:h text:style-name="P17" text:outline-level="1">Acompanhar o registro acadêmico dos alunos matriculados no curso; </text:h>
              </text:list-item>
            </text:list>
          </table:table-cell>
        </table:table-row>
        <table:table-row table:style-name="Table2.1">
          <table:table-cell table:style-name="Table2.A1" office:value-type="string">
            <text:h text:style-name="P18" text:outline-level="1">Dos produtos</text:h>
          </table:table-cell>
        </table:table-row>
        <table:table-row table:style-name="Table2.1">
          <table:table-cell table:style-name="Table2.A4" office:value-type="string">
            <text:h text:style-name="P19" text:outline-level="1">Com relação aos produtos, por mim elaborados, exclusivamente ou em coautoria, em atividades exercidas em decorrência da percepção de parcelas desta bolsa:</text:h>
            <text:h text:style-name="P20" text:outline-level="1"><text:span text:style-name="T6">Autorizo, sem qualquer restrição, o licenciamento aberto do produto pela Instituição de Ensino ou pela CAPES, por meio da Licença </text:span><text:span text:style-name="T7">Creative Commons</text:span><text:span text:style-name="T6">, ou similar, na modalidade abaixo por mim selecionada, ou de licença equivalente, o que permitirá as respectivas ações abaixo relacionadas, desde que atribuam o devido crédito pela criação original, em conformidade com as orientações da DED/Capes em vigor. Devidamente licenciado, o material será disponibilizado em repositório institucional aberto da Instituição de Ensino ou ainda outro a ser indicado pela Capes.</text:span></text:h>
            <text:h text:style-name="P21" text:outline-level="1"/>
            <text:h text:style-name="P22" text:outline-level="1">Uma das opções abaixo deverá ser assinalada de acordo com a licença selecionada, preferencialmente a opção (a).</text:h>
            <text:h text:style-name="P20" text:outline-level="1"><text:span text:style-name="T8">(a) (   ) CC-BY-SA</text:span><text:span text:style-name="T6">: esta licença permite que outros remixem, adaptem e criem a partir do seu trabalho, mesmo para fins comerciais, desde que lhe atribuam o devido crédito e que licenciem as novas criações sob termos idênticos.</text:span></text:h>
            <text:h text:style-name="P20" text:outline-level="1"><text:span text:style-name="T8">(b) (   ) </text:span><text:span text:style-name="T6">CC-BY: esta licença permite que outros distribuam, remixem, adaptem e criem a partir do seu trabalho, mesmo para fins comerciais, desde que lhe atribuam o devido crédito pela criação original.</text:span></text:h>
            <text:h text:style-name="P20" text:outline-level="1"><text:span text:style-name="T8">(c) (   ) </text:span><text:span text:style-name="T6">CC-BY-NC-SA: esta licença permite que outros remixem, adaptem e criem a partir do seu trabalho para fins não comerciais, desde que atribuam o devido crédito e que licenciem as novas criações sob termos idênticos.</text:span></text:h>
            <text:h text:style-name="P20" text:outline-level="1"><text:span text:style-name="T8">(d) (   ) </text:span><text:span text:style-name="T6">CC-BY-NC: esta licença permite que outros remixem, adaptem e criem a partir do seu trabalho para fins não comerciais, e embora os novos trabalhos tenham de lhe atribuir o devido crédito e não possam ser usados para fins comerciais, os usuários não têm de licenciar esses trabalhos derivados sob os mesmos termos.</text:span></text:h>
            <text:h text:style-name="P23" text:outline-level="1"/>
          </table:table-cell>
        </table:table-row>
        <table:table-row table:style-name="Table2.1">
          <table:table-cell table:style-name="Table2.A1" office:value-type="string">
            <text:h text:style-name="P11" text:outline-level="1">Declaração</text:h>
          </table:table-cell>
        </table:table-row>
        <table:table-row table:style-name="Table2.2">
          <table:table-cell table:style-name="Table2.A2" office:value-type="string">
            <text:h text:style-name="P24" text:outline-level="1">Declaro ter ciência dos direitos e das obrigações inerentes à qualidade de bolsista na função de Coordenador Adjunto 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____/2016.</text:h>
            <text:h text:style-name="P24" text:outline-level="1"/>
            <text:h text:style-name="P25" text:outline-level="1">A opção deverá ser assinalada de acordo com os requisitos preenchidos.</text:h>
            <text:h text:style-name="P26" text:outline-level="1"/>
            <text:h text:style-name="Standard" text:outline-level="1"><text:span text:style-name="T9">( <text:s text:c="4"/>) </text:span><text:span text:style-name="T10">COORDENADOR ADJUNTO</text:span><text:span text:style-name="T11"> I</text:span></text:h>
            <text:h text:style-name="P27" text:outline-level="1">OU</text:h>
            <text:h text:style-name="P28" text:outline-level="1"><text:span text:style-name="T9">( <text:s text:c="4"/>) </text:span><text:span text:style-name="T10">COORDENADOR ADJUNTO</text:span><text:span text:style-name="T11"> II</text:span></text:h>
            <text:h text:style-name="P24" text:outline-level="1"/>
            <text:h text:style-name="P24" text:outline-level="1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h>
          </table:table-cell>
        </table:table-row>
      </table:table>
      <text:h text:style-name="P16" text:outline-level="1"/>
      <text:h text:style-name="P24" text:outline-level="1">_______________________________, ____/____/____.</text:h>
      <text:h text:style-name="P24" text:outline-level="1">Local <text:s text:c="53"/>Data</text:h>
      <text:h text:style-name="P24" text:outline-level="1"/>
      <text:h text:style-name="P24" text:outline-level="1">______________________________________________</text:h>
      <text:h text:style-name="P24" text:outline-level="1"><text:s/>Assinatura do Bolsista </text:h>
      <text:h text:style-name="P24" text:outline-level="1"/>
      <text:h text:style-name="P24" text:outline-level="1">______________________________________________</text:h>
      <text:h text:style-name="P24" text:outline-level="1"><text:s/>Assinatura do Coordenador UAB da IPES</text:h>
      <text:h text:style-name="P29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justify" style:justify-single-word="false" fo:orphans="2" fo:widows="2" fo:hyphenation-ladder-count="no-limit" fo:hyphenation-keep="auto" loext:hyphenation-keep-type="column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423cm" fo:margin-bottom="0.106cm" style:contextual-spacing="false" style:line-height-at-least="0.002cm" fo:text-align="justify" style:justify-single-word="false" fo:hyphenation-ladder-count="no-limit" fo:hyphenation-keep="auto" loext:hyphenation-keep-type="column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letter-kerning="true" style:text-blinking="false" style:font-size-asian="14pt" style:language-asian="ar" style:country-asian="SA" style:font-weight-asian="bold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1cm" fo:margin-right="0cm" fo:margin-top="0cm" fo:margin-bottom="0.212cm" style:contextual-spacing="false" style:line-height-at-least="0.002cm" fo:text-align="justify" style:justify-single-word="false" fo:hyphenation-ladder-count="no-limit" fo:hyphenation-keep="auto" loext:hyphenation-keep-type="column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paragraph" style:parent-style-name="normal" style:default-outline-level="1" style:list-style-name="">
      <loext:graphic-properties draw:fill="solid" draw:fill-color="#e5e5e5"/>
      <style:paragraph-properties fo:margin-top="0cm" fo:margin-bottom="0.423cm" style:contextual-spacing="false" style:line-height-at-least="0.002cm" fo:text-align="justify" style:justify-single-word="false" fo:hyphenation-ladder-count="no-limit" fo:hyphenation-keep="auto" loext:hyphenation-keep-type="column" fo:background-color="#e5e5e5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style:line-height-at-least="0.002cm" fo:text-align="justify" style:justify-single-word="false" fo:hyphenation-ladder-count="no-limit" fo:hyphenation-keep="auto" loext:hyphenation-keep-type="column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Fonte_20_parág._20_padrão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fo:font-size="8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0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65f91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fo:font-variant="normal" fo:text-transform="none" fo:color="#365f91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25cm" fo:margin-left="1.752cm" fo:margin-right="3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FORMULÁRIO DE CADASTRAMENTO DE BOLSISTAS DA <text:line-break/>UNIVERSIDADE ABERTA DO BRASIL</text:span><draw:frame draw:style-name="Mfr1" draw:name="image2.png" text:anchor-type="char" svg:x="14.397cm" svg:y="-0.665cm" svg:width="3.373cm" svg:height="1.81cm" draw:z-index="3"><draw:image xlink:href="Pictures/1000000100000555000002DC9B77000F.png" xlink:type="simple" xlink:show="embed" xlink:actuate="onLoad" draw:mime-type="image/png"/></draw:frame><draw:frame draw:style-name="Mfr2" draw:name="image1.png" text:anchor-type="char" svg:x="-0.635cm" svg:y="-0.951cm" svg:width="2.836cm" svg:height="2.138cm" draw:z-index="1"><draw:image xlink:href="Pictures/100000000000012C000000E2308BDFE3.png" xlink:type="simple" xlink:show="embed" xlink:actuate="onLoad" draw:mime-type="image/png"/></draw:frame></text:h>
        <text:h text:style-name="MP2" text:outline-level="1">ANEXO VIII PORTARIA CAPES Nº____/2016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06T21:10:00</meta:creation-date>
    <meta:initial-creator>andrem</meta:initial-creator>
    <meta:generator>LibreOffice/24.8.0.3$Linux_X86_64 LibreOffice_project/0bdf1299c94fe897b119f97f3c613e9dca6be583</meta:generator>
    <dc:date>2024-09-04T09:29:51.063683769</dc:date>
    <dc:creator>Ronaldo Fernandes Roque</dc:creator>
    <meta:editing-duration>PT1H7M30S</meta:editing-duration>
    <meta:editing-cycles>5</meta:editing-cycles>
    <meta:document-statistic meta:table-count="2" meta:image-count="2" meta:object-count="0" meta:page-count="2" meta:paragraph-count="119" meta:word-count="867" meta:character-count="5626" meta:non-whitespace-character-count="4574"/>
  </office:meta>
</office:document-meta>
</file>