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officeooo:rsid="001cb0db" officeooo:paragraph-rsid="001cb0db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3cm" fo:margin-right="0.3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695cm"/>
          <style:tab-stop style:position="0.893cm"/>
        </style:tab-stops>
      </style:paragraph-properties>
      <style:text-properties style:text-position="0% 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fo:color="#ff0000" loext:opacity="100%" style:text-position="0% 100%" fo:font-size="8pt" style:font-size-asian="8pt" style:font-size-complex="8pt"/>
    </style:style>
    <style:style style:name="T5" style:family="text">
      <style:text-properties fo:color="#000000" loext:opacity="100%" style:text-position="0% 100%" fo:font-size="10pt" style:font-size-asian="10pt" style:font-size-complex="10pt"/>
    </style:style>
    <style:style style:name="T6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7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8" style:family="text">
      <style:text-properties style:text-position="0% 100%" fo:font-size="12pt" fo:font-weight="bold" style:font-size-asian="12pt" style:font-weight-asian="bold" style:font-size-complex="12pt"/>
    </style:style>
    <style:style style:name="T9" style:family="text">
      <style:text-properties style:text-position="0% 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text-position="0% 100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Coordenador de Cur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4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Coordenar, acompanhar e avaliar as atividades acadêmicas do curso;</text:h>
              </text:list-item>
              <text:list-item>
                <text:h text:style-name="P17" text:outline-level="1">Participar das atividades de capacitação e de atualização desenvolvidas na Instituição de Ensino;</text:h>
              </text:list-item>
              <text:list-item>
                <text:h text:style-name="P17" text:outline-level="1">Participar dos grupos de trabalho para o desenvolvimento de metodologia, elaboração de materiais didáticos para a modalidade a distância e sistema de avaliação do aluno;</text:h>
              </text:list-item>
              <text:list-item>
                <text:h text:style-name="P17" text:outline-level="1">Realizar o planejamento e o desenvolvimento das atividades de seleção e capacitação dos profissionais envolvidos no curso;</text:h>
              </text:list-item>
              <text:list-item>
                <text:h text:style-name="P17" text:outline-level="1">Elaborar, em conjunto com o corpo docente do curso, o sistema de avaliação do aluno;</text:h>
              </text:list-item>
              <text:list-item>
                <text:h text:style-name="P17" text:outline-level="1">Participar dos fóruns virtuais e presenciais da área de atuação;</text:h>
              </text:list-item>
              <text:list-item>
                <text:h text:style-name="P17" text:outline-level="1">Realizar o planejamento e o desenvolvimento dos processos seletivos de alunos, em conjunto com o coordenador UAB;</text:h>
              </text:list-item>
              <text:list-item>
                <text:h text:style-name="P17" text:outline-level="1">Acompanhar o registro acadêmico dos alunos matriculados no curso;</text:h>
              </text:list-item>
              <text:list-item>
                <text:h text:style-name="P17" text:outline-level="1">Verificar “in loco” o bom andamento dos cursos;</text:h>
              </text:list-item>
              <text:list-item>
                <text:h text:style-name="P17" text:outline-level="1">Acompanhar e supervisionar as atividades: dos tutores, dos professores, do coordenador de tutoria e dos coordenadores de pólo;</text:h>
              </text:list-item>
              <text:list-item>
                <text:h text:style-name="P17" text:outline-level="1">Informar para o coordenador UAB a relação mensal de bolsistas aptos e inaptos para recebimento;</text:h>
              </text:list-item>
              <text:list-item>
                <text:h text:style-name="P17" text:outline-level="1">Auxiliar o coordenador UAB na elaboração da planilha financeira do curso.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Coordenador de Curso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8">( <text:s text:c="4"/>) </text:span><text:span text:style-name="T9">COORDENADOR DE CURSO</text:span><text:span text:style-name="T10"> I</text:span></text:h>
            <text:h text:style-name="P27" text:outline-level="1">OU</text:h>
            <text:h text:style-name="Standard" text:outline-level="1"><text:span text:style-name="T8">( <text:s text:c="4"/>) </text:span><text:span text:style-name="T9">COORDENADOR DE CURSO</text:span><text:span text:style-name="T10"> I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4" text:outline-level="1">Local <text:s text:c="53"/>Data</text:h>
      <text:h text:style-name="P24" text:outline-level="1"/>
      <text:h text:style-name="P24" text:outline-level="1">______________________________________________</text:h>
      <text:h text:style-name="P24" text:outline-level="1"><text:s/>Assinatura do Bolsista </text:h>
      <text:h text:style-name="P24" text:outline-level="1"/>
      <text:h text:style-name="P24" text:outline-level="1">______________________________________________</text:h>
      <text:h text:style-name="P24" text:outline-level="1"><text:s/>Assinatura do Coordenador UAB da IPE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09:28:35.930216023</dc:date>
    <dc:creator>Ronaldo Fernandes Roque</dc:creator>
    <meta:editing-duration>PT1H25M4S</meta:editing-duration>
    <meta:editing-cycles>8</meta:editing-cycles>
    <meta:document-statistic meta:table-count="2" meta:image-count="2" meta:object-count="0" meta:page-count="2" meta:paragraph-count="123" meta:word-count="926" meta:character-count="5950" meta:non-whitespace-character-count="4850"/>
  </office:meta>
</office:document-meta>
</file>