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2308BDFE3.png" manifest:media-type="image/png"/>
  <manifest:file-entry manifest:full-path="Pictures/1000000100000555000002DC9B770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851cm" fo:margin-left="-1.099cm" fo:margin-top="0cm" fo:margin-bottom="0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817cm"/>
    </style:style>
    <style:style style:name="Table1.F" style:family="table-column">
      <style:table-column-properties style:column-width="0.24cm"/>
    </style:style>
    <style:style style:name="Table1.G" style:family="table-column">
      <style:table-column-properties style:column-width="0.249cm"/>
    </style:style>
    <style:style style:name="Table1.H" style:family="table-column">
      <style:table-column-properties style:column-width="1.983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1.9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099cm" fo:margin-top="0cm" fo:margin-bottom="0cm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5.977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style:font-size-asian="8pt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weight="bold" officeooo:rsid="001cb0db" officeooo:paragraph-rsid="001cb0db" style:font-weight-asian="bold"/>
    </style:style>
    <style:style style:name="P7" style:family="paragraph" style:parent-style-name="Standard">
      <style:paragraph-properties fo:margin-left="0.15cm" fo:margin-right="0cm" fo:margin-top="0.106cm" fo:margin-bottom="0.106cm" style:contextual-spacing="false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.106cm" fo:margin-bottom="0.106cm" style:contextual-spacing="false" fo:line-height="100%" fo:text-indent="0cm" style:auto-text-indent="false"/>
      <style:text-properties fo:color="#000000" loext:opacity="100%" style:text-position="0% 100%" fo:font-size="8pt" style:font-size-asian="8pt" style:font-size-complex="8pt"/>
    </style:style>
    <style:style style:name="P9" style:family="paragraph" style:parent-style-name="Standard">
      <style:paragraph-properties fo:margin-top="0.106cm" fo:margin-bottom="0.106cm" style:contextual-spacing="false" fo:line-height="100%"/>
    </style:style>
    <style:style style:name="P10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  <style:text-properties fo:color="#000000" loext:opacity="100%" style:text-position="0% 100%" fo:font-size="8pt" style:font-size-asian="8pt" style:font-size-complex="8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text-position="0% 100%" fo:font-size="8pt" style:font-size-asian="8pt" style:font-size-complex="8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margin-left="0cm" fo:margin-right="-1.954cm" fo:text-indent="0cm" style:auto-text-indent="false"/>
      <style:text-properties style:text-position="0% 100%"/>
    </style:style>
    <style:style style:name="P17" style:family="paragraph" style:parent-style-name="Standard" style:list-style-name="L1">
      <loext:graphic-properties draw:fill="none"/>
      <style:paragraph-properties fo:margin-left="0.199cm" fo:margin-right="0.6cm" style:line-height-at-least="0.002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vertical-align="top" style:writing-mode="lr-tb">
        <style:tab-stops>
          <style:tab-stop style:position="0.099cm"/>
          <style:tab-stop style:position="0.199cm"/>
        </style:tab-stops>
      </style:paragraph-properties>
      <style:text-properties style:text-position="0% 100%" fo:font-size="9.5pt" style:font-size-asian="9.5pt" style:font-size-complex="9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212cm" fo:margin-top="0.212cm" fo:margin-bottom="0.212cm" style:contextual-spacing="false" fo:line-height="100%" fo:text-indent="0cm" style:auto-text-indent="false"/>
      <style:text-properties fo:color="#000000" loext:opacity="100%" style:text-position="0% 100%" fo:font-size="10pt" style:font-size-asian="10pt" style:font-size-complex="10pt"/>
    </style:style>
    <style:style style:name="P20" style:family="paragraph" style:parent-style-name="Standard">
      <style:paragraph-properties fo:margin-left="0.106cm" fo:margin-right="0.106cm" fo:text-indent="0cm" style:auto-text-indent="false"/>
    </style:style>
    <style:style style:name="P21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5pt" style:font-size-asian="5pt" style:font-size-complex="5pt"/>
    </style:style>
    <style:style style:name="P22" style:family="paragraph" style:parent-style-name="Standard">
      <style:paragraph-properties fo:margin-top="0.141cm" fo:margin-bottom="0.141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6pt" style:font-size-asian="6pt" style:font-size-complex="6pt"/>
    </style:style>
    <style:style style:name="P24" style:family="paragraph" style:parent-style-name="Standard"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text-position="0% 100%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position="0% 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50%"/>
      <style:text-properties style:text-position="0% 100%" fo:font-size="10pt" style:font-size-asian="10pt" style:font-size-complex="10pt"/>
    </style:style>
    <style:style style:name="P29" style:family="paragraph" style:parent-style-name="Standard">
      <style:paragraph-properties fo:line-height="100%"/>
      <style:text-properties style:text-position="0% 100%" fo:font-size="10pt" style:font-size-asian="10pt" style:font-size-complex="10pt"/>
    </style:style>
    <style:style style:name="T1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ff0000" loext:opacity="100%" style:text-position="0% 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text-position="0% 100%" fo:font-size="8pt" style:font-size-asian="8pt" style:font-size-complex="8pt"/>
    </style:style>
    <style:style style:name="T4" style:family="text">
      <style:text-properties fo:color="#ff0000" loext:opacity="100%" style:text-position="0% 100%" fo:font-size="8pt" style:font-size-asian="8pt" style:font-size-complex="8pt"/>
    </style:style>
    <style:style style:name="T5" style:family="text">
      <style:text-properties fo:color="#000000" loext:opacity="100%" style:text-position="0% 100%" fo:font-size="10pt" style:font-size-asian="10pt" style:font-size-complex="10pt"/>
    </style:style>
    <style:style style:name="T6" style:family="text">
      <style:text-properties fo:color="#000000" loext:opacity="100%" style:text-position="0% 100%" fo:font-size="10pt" fo:font-style="italic" style:font-size-asian="10pt" style:font-style-asian="italic" style:font-size-complex="10pt"/>
    </style:style>
    <style:style style:name="T7" style:family="text"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T8" style:family="text">
      <style:text-properties officeooo:rsid="001fe1af"/>
    </style:style>
    <style:style style:name="T9" style:family="text">
      <style:text-properties style:text-position="0% 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style:text-position="0% 100%" fo:font-weight="bold" style:font-weight-asian="bold"/>
    </style:style>
    <style:style style:name="T11" style:family="text">
      <style:text-properties officeooo:rsid="0021a3c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2" text:outline-level="1"><text:span text:style-name="T1">Ficha de Cadastramento / Termo de Compromisso do Bolsista </text:span><text:span text:style-name="T2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style-name="WWNum1">
              <text:list-item>
                <text:h text:style-name="P3" text:outline-level="1"><text:span text:style-name="T3">Data do cadastramento </text:span><text:span text:style-name="T2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Instituição ao qual esta vinculado (SIGLA + NOME) </text:span><text:span text:style-name="T2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 Curso ao qual esta vinculad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5" text:outline-level="1">( <text:s/>) Seqü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o Curso ao qual esta vinculado </text:span><text:span text:style-name="T2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Função no Programa- Tipo de Bolsa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6" text:outline-level="1">Coordenador G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úmero do CPF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Completo </text:span><text:span text:style-name="T2">*</text:span><text:bookmark text:name="bookmark=id.3znysh7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Profissão </text:span><text:span text:style-name="T2">*</text:span><text:bookmark text:name="bookmark=id.2et92p0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Sexo </text:span><text:span text:style-name="T2">*</text:span><text:bookmark text:name="bookmark=id.tyjcwt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3">☐ M<text:tab/> </text:span><text:bookmark text:name="bookmark=id.3dy6vkm"/><text:span text:style-name="T3">☐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Nascimento </text:span><text:span text:style-name="T2">*</text:span><text:bookmark text:name="bookmark=id.1t3h5sf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text:bookmark text:name="bookmark=id.4d34og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° documento de identificaçã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cumento de identificação </text:span><text:span text:style-name="T2">*</text:span><text:bookmark text:name="bookmark=id.2s8eyo1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Emissão do documento </text:span><text:span text:style-name="T2">*</text:span><text:bookmark text:name="bookmark=id.17dp8vu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Órgão Expedidor do documento </text:span><text:span text:style-name="T2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Unidade Federativa Nascimento </text:span><text:span text:style-name="T2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text:bookmark text:name="bookmark=id.lnxbz9"/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Município Local Nasciment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Estado Civil </text:span><text:span text:style-name="T2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9" text:outline-level="1"><text:span text:style-name="T3">☐ Solteiro (a)<text:tab/><text:tab/></text:span><text:bookmark text:name="bookmark=id.1ksv4uv"/><text:span text:style-name="T3">☐ Casado (a)<text:tab/><text:tab/></text:span><text:bookmark text:name="bookmark=id.44sinio"/><text:span text:style-name="T3">☐ Separado (a) <text:line-break/></text:span><text:bookmark text:name="bookmark=id.2jxsxqh"/></text:h>
            <text:h text:style-name="P9" text:outline-level="1"><text:span text:style-name="T3">☐ Divorciado (a)<text:tab/><text:tab/></text:span><text:bookmark text:name="bookmark=id.z337ya"/><text:span text:style-name="T3">☐ Viúvo (a)<text:tab/><text:tab/></text:span><text:bookmark text:name="bookmark=id.3j2qqm3"/><text:span text:style-name="T3">☐ União Estável</text:span><text:bookmark text:name="bookmark=id.1y810tw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cônjuge 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do Pai 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Mãe </text:span><text:span text:style-name="T2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Endereço para Cont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Endereço Residencial </text:span><text:span text:style-name="T2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10" text:outline-level="1">Complemento do endereço <text:bookmark text:name="bookmark=id.3whwml4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10" text:outline-level="1">Número<text:bookmark text:name="bookmark=id.2bn6wsx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10" text:outline-level="1">Bairro <text:bookmark text:name="bookmark=id.qsh70q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CEP </text:span><text:span text:style-name="T2">*</text:span><text:bookmark text:name="bookmark=id.3as4poj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5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text:continue-numbering="true" text:style-name="WWNum1">
              <text:list-item>
                <text:h text:style-name="P3" text:outline-level="1"><text:span text:style-name="T3">Unidade Federativa </text:span><text:span text:style-name="T2">*</text:span><text:bookmark text:name="bookmark=id.1pxezwc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Município </text:span><text:span text:style-name="T2">*</text:span><text:bookmark text:name="bookmark=id.49x2ik5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3" text:outline-level="1"><text:span text:style-name="T3">Código DDD </text:span><text:span text:style-name="T2">*</text:span><text:bookmark text:name="bookmark=id.2p2csry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de contato </text:span><text:span text:style-name="T2">*</text:span><text:bookmark text:name="bookmark=id.147n2zr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celular </text:span><text:span text:style-name="T4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8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E-mail de contato </text:span><text:span text:style-name="T2">*</text:span><text:bookmark text:name="bookmark=id.23ckvvd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Dados da Formação em Nível Sup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Área do último Curso Superior Concluído </text:span><text:span text:style-name="T2"><text:s/>*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Último curso de titulação </text:span><text:span text:style-name="T2"><text:s/>*</text:span><text:bookmark text:name="bookmark=id.32hioqz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Nome da Instituição de Titulação </text:span><text:span text:style-name="T2"><text:s/>*</text:span><text:bookmark text:name="bookmark=id.1hmsyys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Informações Bancári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Banc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Agência </text:span><text:span text:style-name="T2">*</text:span><text:bookmark text:name="bookmark=id.41mghml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Conta Corrente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2" text:outline-level="1">Denominação</text:h>
            <text:h text:style-name="P13" text:outline-level="1">DIRETORIA DE EDUCAÇÃO A DISTÂNC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4" table:number-columns-spanned="6" office:value-type="string">
            <text:h text:style-name="P12" text:outline-level="1">Sigla</text:h>
            <text:h text:style-name="P12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14" text:outline-level="1"><text:s/>Endereço </text:h>
            <text:h text:style-name="P15" text:outline-level="1">SBN Quadra 02 Bloco L Lote 6, 8º andar - CEP: 70040 -020, Brasília – DF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Atribuições do Bolsista </text:h>
          </table:table-cell>
        </table:table-row>
        <table:table-row table:style-name="Table2.2">
          <table:table-cell table:style-name="Table2.A2" office:value-type="string">
            <text:list text:style-name="L1">
              <text:list-item>
                <text:h text:style-name="P17" text:outline-level="1">Coordenar as atividades dos cursos ofertados pela Instituição de Ensino, no âmbito do Sistema UAB;</text:h>
              </text:list-item>
              <text:list-item>
                <text:h text:style-name="P17" text:outline-level="1">Realizar reuniões periódicas com os coordenadores dos cursos, tendo em vista a gestão de todas as atividades acadêmico-operacionais;</text:h>
              </text:list-item>
              <text:list-item>
                <text:h text:style-name="P17" text:outline-level="1">Receber e avaliar os relatórios de desenvolvimento dos cursos elaborados pelos coordenadores de cursos e coordenadores de pólo;</text:h>
              </text:list-item>
              <text:list-item>
                <text:h text:style-name="P17" text:outline-level="1">Participar de grupos de trabalho no âmbito da IPES para o desenvolvimento de metodologias de ensino-aprendizagem e desenvolvimento de materiais didáticos;</text:h>
              </text:list-item>
              <text:list-item>
                <text:h text:style-name="P17" text:outline-level="1">Participar de grupos de trabalho instituídos pela UAB, visando o aprimoramento e adequação do Sistema;</text:h>
              </text:list-item>
              <text:list-item>
                <text:h text:style-name="P17" text:outline-level="1">Encaminhar relatórios semestrais de acompanhamento e avaliação das atividades dos cursos à UAB/DED/CAPES, ou quando for solicitado;</text:h>
              </text:list-item>
              <text:list-item>
                <text:h text:style-name="P17" text:outline-level="1">Realizar cadastramento e controle de bolsistas;</text:h>
              </text:list-item>
              <text:list-item>
                <text:h text:style-name="P17" text:outline-level="1">Encaminhar as fichas de cadastro de bolsistas, mediante ofício;</text:h>
              </text:list-item>
              <text:list-item>
                <text:h text:style-name="P17" text:outline-level="1">Encaminhar o Termo de Compromisso do Bolsista (Anexo II), devidamente assinado, à UAB/DED/CAPES;</text:h>
              </text:list-item>
              <text:list-item>
                <text:h text:style-name="P17" text:outline-level="1">Encaminhar relatório de bolsistas para pagamento, mediante ofício;</text:h>
              </text:list-item>
              <text:list-item>
                <text:h text:style-name="P17" text:outline-level="1">Fazer a certificação dos lotes de pagamento de bolsas;</text:h>
              </text:list-item>
              <text:list-item>
                <text:h text:style-name="P17" text:outline-level="1">Acompanhar a aplicação financeira dos recursos liberados para o desenvolvimento e oferta dos cursos;</text:h>
              </text:list-item>
              <text:list-item>
                <text:h text:style-name="P17" text:outline-level="1">Fazer a prestação de contas dos recursos liberados pelo MEC; 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1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19" text:outline-level="1">Com relação aos produtos, por mim elaborados, exclusivamente ou em coautoria, em atividades exercidas em decorrência da percepção de parcelas desta bolsa:</text:h>
            <text:h text:style-name="P20" text:outline-level="1"><text:span text:style-name="T5">Autorizo, sem qualquer restrição, o licenciamento aberto do produto pela Instituição de Ensino ou pela CAPES, por meio da Licença </text:span><text:span text:style-name="T6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h>
            <text:h text:style-name="P21" text:outline-level="1"/>
            <text:h text:style-name="P22" text:outline-level="1">Uma das opções abaixo deverá ser assinalada de acordo com a licença selecionada, preferencialmente a opção (a).</text:h>
            <text:h text:style-name="P20" text:outline-level="1"><text:span text:style-name="T7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h>
            <text:h text:style-name="P20" text:outline-level="1"><text:span text:style-name="T7">(b) (   ) </text:span><text:span text:style-name="T5">CC-BY: esta licença permite que outros distribuam, remixem, adaptem e criem a partir do seu trabalho, mesmo para fins comerciais, desde que lhe atribuam o devido crédito pela criação original.</text:span></text:h>
            <text:h text:style-name="P20" text:outline-level="1"><text:span text:style-name="T7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h>
            <text:h text:style-name="P20" text:outline-level="1"><text:span text:style-name="T7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h>
            <text:h text:style-name="P23" text:outline-level="1"/>
          </table:table-cell>
        </table:table-row>
        <table:table-row table:style-name="Table2.1">
          <table:table-cell table:style-name="Table2.A1" office:value-type="string">
            <text:h text:style-name="P11" text:outline-level="1">Declaração</text:h>
          </table:table-cell>
        </table:table-row>
        <table:table-row table:style-name="Table2.2">
          <table:table-cell table:style-name="Table2.A2" office:value-type="string">
            <text:h text:style-name="P24" text:outline-level="1">Declaro ter ciência dos direitos e das obrigações inerentes à qualidade de bolsista na função de <text:span text:style-name="T8">Coordenador Geral</text:span>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h>
            <text:h text:style-name="P24" text:outline-level="1"/>
            <text:h text:style-name="P25" text:outline-level="1">A opção deverá ser assinalada de acordo com os requisitos preenchidos.</text:h>
            <text:h text:style-name="P26" text:outline-level="1"/>
            <text:h text:style-name="Standard" text:outline-level="1"><text:span text:style-name="T9">( <text:s text:c="4"/>) COORDENADOR GERAL</text:span><text:span text:style-name="T10"> I</text:span></text:h>
            <text:h text:style-name="P27" text:outline-level="1">OU</text:h>
            <text:h text:style-name="Standard" text:outline-level="1"><text:span text:style-name="T9">( <text:s text:c="4"/>) COORDENADOR GERAL</text:span><text:span text:style-name="T10"> II</text:span></text:h>
            <text:h text:style-name="P24" text:outline-level="1"/>
            <text:h text:style-name="P24" text:outline-level="1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h>
          </table:table-cell>
        </table:table-row>
      </table:table>
      <text:h text:style-name="P16" text:outline-level="1"/>
      <text:h text:style-name="P24" text:outline-level="1">_______________________________, ____/____/____.</text:h>
      <text:h text:style-name="P28" text:outline-level="1">Local <text:s text:c="53"/>Data</text:h>
      <text:h text:style-name="P29" text:outline-level="1">______________________________________________</text:h>
      <text:h text:style-name="P28" text:outline-level="1"><text:s/>Assinatura do Bolsista </text:h>
      <text:h text:style-name="P29" text:outline-level="1">______________________________________________</text:h>
      <text:h text:style-name="P24" text:outline-level="1"><text:s/>Assinatura do <text:span text:style-name="T11">Gestor de Educação a Distância</text:span> da IPES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fo:hyphenation-keep="auto" loext:hyphenation-keep-type="column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justify" style:justify-single-word="false" fo:hyphenation-ladder-count="no-limit" fo:hyphenation-keep="auto" loext:hyphenation-keep-type="column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cm" fo:margin-right="0cm" fo:margin-top="0cm" fo:margin-bottom="0.212cm" style:contextual-spacing="false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hyphenation-keep="auto" loext:hyphenation-keep-type="column" fo:background-color="#e5e5e5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8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1.752cm" fo:margin-right="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14.397cm" svg:y="-0.665cm" svg:width="3.373cm" svg:height="1.81cm" draw:z-index="3"><draw:image xlink:href="Pictures/1000000100000555000002DC9B77000F.png" xlink:type="simple" xlink:show="embed" xlink:actuate="onLoad" draw:mime-type="image/png"/></draw:frame><draw:frame draw:style-name="Mfr2" draw:name="image1.png" text:anchor-type="char" svg:x="-0.635cm" svg:y="-0.951cm" svg:width="2.836cm" svg:height="2.138cm" draw:z-index="1"><draw:image xlink:href="Pictures/100000000000012C000000E2308BDFE3.png" xlink:type="simple" xlink:show="embed" xlink:actuate="onLoad" draw:mime-type="image/png"/></draw:frame></text:h>
        <text:h text:style-name="MP2" text:outline-level="1">ANEXO VIII PORTARIA CAPES Nº____/2016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6T21:10:00</meta:creation-date>
    <meta:initial-creator>andrem</meta:initial-creator>
    <meta:generator>LibreOffice/24.8.0.3$Linux_X86_64 LibreOffice_project/0bdf1299c94fe897b119f97f3c613e9dca6be583</meta:generator>
    <dc:date>2024-09-04T09:58:59.212747388</dc:date>
    <dc:creator>Ronaldo Fernandes Roque</dc:creator>
    <meta:editing-duration>PT48M9S</meta:editing-duration>
    <meta:editing-cycles>6</meta:editing-cycles>
    <meta:document-statistic meta:table-count="2" meta:image-count="2" meta:object-count="0" meta:page-count="2" meta:paragraph-count="124" meta:word-count="932" meta:character-count="6064" meta:non-whitespace-character-count="4959"/>
  </office:meta>
</office:document-meta>
</file>