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499cm" fo:margin-right="0.4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496cm"/>
        </style:tab-stops>
      </style:paragraph-properties>
      <style:text-properties style:text-position="0% 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-1.954cm" fo:text-indent="0cm" style:auto-text-indent="false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fo:color="#ff0000" loext:opacity="100%" style:text-position="0% 100%" fo:font-size="8pt" style:font-size-asian="8pt" style:font-size-complex="8pt"/>
    </style:style>
    <style:style style:name="T5" style:family="text">
      <style:text-properties fo:color="#000000" loext:opacity="100%" style:text-position="0% 100%" fo:font-size="10pt" style:font-size-asian="10pt" style:font-size-complex="10pt"/>
    </style:style>
    <style:style style:name="T6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7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8" style:family="text">
      <style:text-properties style:text-position="0% 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style:text-position="0% 100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Professor Conteudis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4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ext:h text:style-name="P1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Participar e/ou atuar nas atividades de capacitação desenvolvidas na Instituição de Ensino;</text:h>
              </text:list-item>
              <text:list-item>
                <text:h text:style-name="P17" text:outline-level="1">Participar de grupo de trabalho com foco na produção de materiais didáticos para a modalidade a distância;</text:h>
              </text:list-item>
              <text:list-item>
                <text:h text:style-name="P17" text:outline-level="1">Elaborar e entregar os conteúdos dos módulos desenvolvidos ao longo do curso no prazo determinado;</text:h>
              </text:list-item>
              <text:list-item>
                <text:h text:style-name="P17" text:outline-level="1">Adequar conteúdos, materiais didáticos, mídias e bibliografia utilizadas para linguagem da modalidade a distância;</text:h>
              </text:list-item>
              <text:list-item>
                <text:h text:style-name="P17" text:outline-level="1">Revisar, quando for o caso, os elementos de conteúdo do material didático;</text:h>
              </text:list-item>
              <text:list-item>
                <text:h text:style-name="P17" text:outline-level="1">Adequar e disponibilizar, para o coordenador de curso, o material didático nas diversas mídias;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Professor Conteudist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8">( <text:s text:c="4"/>) </text:span><text:span text:style-name="T9">PROFESSOR CONTEUDISTA I</text:span></text:h>
            <text:h text:style-name="P27" text:outline-level="1">OU</text:h>
            <text:h text:style-name="Standard" text:outline-level="1"><text:span text:style-name="T8">( <text:s text:c="4"/>) </text:span><text:span text:style-name="T9">PROFESSOR CONTEUDISTA I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4" text:outline-level="1">Local <text:s text:c="53"/>Data</text:h>
      <text:h text:style-name="P24" text:outline-level="1"/>
      <text:h text:style-name="P24" text:outline-level="1">______________________________________________</text:h>
      <text:h text:style-name="P24" text:outline-level="1"><text:s/>Assinatura do Bolsista </text:h>
      <text:h text:style-name="P24" text:outline-level="1"/>
      <text:h text:style-name="P24" text:outline-level="1">______________________________________________</text:h>
      <text:h text:style-name="P24" text:outline-level="1"><text:s/>Assinatura do Coordenador UAB da IPES</text:h>
      <text:h text:style-name="P28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08:21:16.697557068</dc:date>
    <dc:creator>Ronaldo Fernandes Roque</dc:creator>
    <meta:editing-duration>PT1M51S</meta:editing-duration>
    <meta:editing-cycles>2</meta:editing-cycles>
    <meta:document-statistic meta:table-count="2" meta:image-count="2" meta:object-count="0" meta:page-count="2" meta:paragraph-count="117" meta:word-count="833" meta:character-count="5405" meta:non-whitespace-character-count="4386"/>
  </office:meta>
</office:document-meta>
</file>